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"/>
  </office:automatic-styles>
  <office:body>
    <office:spreadsheet>
      <table:table table:name="Sheet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kledingstuk</text:p>
          </table:table-cell>
          <table:table-cell table:style-name="ce1" office:value-type="string">
            <text:p>aantal</text:p>
          </table:table-cell>
          <table:table-cell table:style-name="ce1" office:value-type="string">
            <text:p>kleur</text:p>
          </table:table-cell>
          <table:table-cell table:style-name="ce1" office:value-type="string">
            <text:p>stofsamenstelling</text:p>
          </table:table-cell>
          <table:table-cell table:style-name="ce1" office:value-type="string">
            <text:p>vorm</text:p>
          </table:table-cell>
          <table:table-cell table:style-name="ce1" office:value-type="string">
            <text:p>draag ik regelmatig</text:p>
          </table:table-cell>
        </table:table-row>
        <table:table-row table:style-name="ro1">
          <table:table-cell office:value-type="string">
            <text:p>rok</text:p>
          </table:table-cell>
          <table:table-cell office:value-type="float" office:value="1">
            <text:p>1</text:p>
          </table:table-cell>
          <table:table-cell office:value-type="string">
            <text:p>rood</text:p>
          </table:table-cell>
          <table:table-cell office:value-type="string">
            <text:p>100% tencel</text:p>
          </table:table-cell>
          <table:table-cell office:value-type="string">
            <text:p>aansluitend/kort</text:p>
          </table:table-cell>
          <table:table-cell office:value-type="string">
            <text:p>ja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rood</text:p>
          </table:table-cell>
          <table:table-cell office:value-type="string">
            <text:p>100 % katoen</text:p>
          </table:table-cell>
          <table:table-cell office:value-type="string">
            <text:p>koker/halflang</text:p>
          </table:table-cell>
          <table:table-cell office:value-type="string">
            <text:p>nee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groen</text:p>
          </table:table-cell>
          <table:table-cell office:value-type="string">
            <text:p>80% katoen/ 20 % polyamide</text:p>
          </table:table-cell>
          <table:table-cell office:value-type="string">
            <text:p>recht/kort</text:p>
          </table:table-cell>
          <table:table-cell office:value-type="string">
            <text:p>nee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blauw</text:p>
          </table:table-cell>
          <table:table-cell office:value-type="string">
            <text:p>80 % katoen, 20% polyester</text:p>
          </table:table-cell>
          <table:table-cell office:value-type="string">
            <text:p>A-lijn/halflang</text:p>
          </table:table-cell>
          <table:table-cell office:value-type="string">
            <text:p>j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broek</text:p>
          </table:table-cell>
          <table:table-cell office:value-type="float" office:value="2">
            <text:p>2</text:p>
          </table:table-cell>
          <table:table-cell office:value-type="string">
            <text:p>zwart</text:p>
          </table:table-cell>
          <table:table-cell table:style-name="ce2" office:value-type="string">
            <text:p>100% lycra</text:p>
          </table:table-cell>
          <table:table-cell office:value-type="string">
            <text:p>recht/lang</text:p>
          </table:table-cell>
          <table:table-cell office:value-type="string">
            <text:p>ja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jurk</text:p>
          </table:table-cell>
          <table:table-cell office:value-type="float" office:value="1">
            <text:p>1</text:p>
          </table:table-cell>
          <table:table-cell office:value-type="string">
            <text:p>blauw</text:p>
          </table:table-cell>
          <table:table-cell office:value-type="string">
            <text:p>50% polyester / 50% katoen</text:p>
          </table:table-cell>
          <table:table-cell office:value-type="string">
            <text:p>aansluitend/kort</text:p>
          </table:table-cell>
          <table:table-cell office:value-type="string">
            <text:p>ja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zwart</text:p>
          </table:table-cell>
          <table:table-cell office:value-type="string">
            <text:p>100 % gerecycleerde katoen</text:p>
          </table:table-cell>
          <table:table-cell office:value-type="string">
            <text:p>aansluitend/lang</text:p>
          </table:table-cell>
          <table:table-cell office:value-type="string">
            <text:p>nee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T-shirts</text:p>
          </table:table-cell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8">08/05/2020</text:date>, <text:time>18:1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M55S</meta:editing-duration>
    <meta:editing-cycles>10</meta:editing-cycles>
    <meta:generator>OpenOffice/4.1.6$Win32 OpenOffice.org_project/416m1$Build-9790</meta:generator>
    <dc:date>2020-05-08T18:15:02.94</dc:date>
    <dc:creator>Bie Noé</dc:creator>
    <meta:document-statistic meta:table-count="3" meta:cell-count="45" meta:object-count="0"/>
    <meta:user-defined meta:name="Info 1"/>
    <meta:user-defined meta:name="Info 2"/>
    <meta:user-defined meta:name="Info 3"/>
    <meta:user-defined meta:name="Info 4"/>
  </office:meta>
</office:document-meta>
</file>